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46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45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4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3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55</text:p>
          </table:table-cell>
          <table:table-cell table:style-name="ce1" office:value-type="string" calcext:value-type="string">
            <text:p>CRMarchaeo:A1_Excavation_Process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5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9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8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8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4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9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6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9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8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8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5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17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74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7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5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5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5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6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0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0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0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5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5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5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5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5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4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4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4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46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4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4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4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4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4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3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3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3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2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1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1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0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0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0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0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9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9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9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4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4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4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4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4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3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3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3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3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3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3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27:40+00:00</meta:creation-date>
    <dc:date>2024-10-05T07:27:40+00:00</dc:date>
  </office:meta>
</office:document-meta>
</file>